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fd31" officeooo:paragraph-rsid="0070fd31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c416" officeooo:paragraph-rsid="0071c416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fo:font-size="11pt" officeooo:paragraph-rsid="00748b8e" style:font-size-asian="11pt" style:font-size-complex="11pt"/>
    </style:style>
    <style:style style:name="P10" style:family="paragraph" style:parent-style-name="Encabezado_20_y_20_firmas_20_dictamen">
      <style:text-properties fo:font-size="11pt" style:font-size-asian="11pt" style:font-size-complex="11pt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Encabezado_20_y_20_firmas_20_dictamen">
      <style:paragraph-properties fo:line-height="150%" fo:text-align="justify" style:justify-single-word="false"/>
      <style:text-properties style:font-name="Verdana" fo:font-size="11pt" officeooo:paragraph-rsid="00772763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Encabezado_20_y_20_firmas_20_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NewRomanPS-BoldMT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NewRomanPS-BoldMT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NewRomanPS-BoldMT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fo:font-size="11pt" fo:font-weight="bold" officeooo:rsid="00bb9579" officeooo:paragraph-rsid="007a82d0" style:font-size-asian="11pt" style:font-weight-asian="bold" style:font-name-complex="Verdana" style:font-size-complex="11pt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2ad91"/>
    </style:style>
    <style:style style:name="T6" style:family="text">
      <style:text-properties style:font-name="Verdana"/>
    </style:style>
    <style:style style:name="T7" style:family="text">
      <style:text-properties style:font-name="Verdana" officeooo:rsid="00748b8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72ad91" style:font-weight-asian="bold" style:font-weight-complex="bold"/>
    </style:style>
    <style:style style:name="T10" style:family="text">
      <style:text-properties fo:font-weight="bold" officeooo:rsid="0071d1e8" style:font-weight-asian="bold" style:font-weight-complex="bold"/>
    </style:style>
    <style:style style:name="T11" style:family="text">
      <style:text-properties fo:font-weight="bold" officeooo:rsid="00736648" style:font-weight-asian="bold" style:font-weight-complex="bold"/>
    </style:style>
    <style:style style:name="T12" style:family="text">
      <style:text-properties fo:font-weight="bold" officeooo:rsid="00748b8e" style:font-weight-asian="bold" style:font-weight-complex="bold"/>
    </style:style>
    <style:style style:name="T13" style:family="text">
      <style:text-properties officeooo:rsid="00748b8e"/>
    </style:style>
    <style:style style:name="T14" style:family="text">
      <style:text-properties officeooo:rsid="00772763"/>
    </style:style>
    <style:style style:name="T15" style:family="text">
      <style:text-properties officeooo:rsid="007840fa"/>
    </style:style>
    <style:style style:name="T16" style:family="text">
      <style:text-properties officeooo:rsid="00cb649f"/>
    </style:style>
    <style:style style:name="T17" style:family="text">
      <style:text-properties officeooo:rsid="007be60b"/>
    </style:style>
    <style:style style:name="T18" style:family="text">
      <style:text-properties officeooo:rsid="007c696e"/>
    </style:style>
    <style:style style:name="T19" style:family="text">
      <style:text-properties officeooo:rsid="007d2db3"/>
    </style:style>
    <style:style style:name="T20" style:family="text">
      <style:text-properties officeooo:rsid="007f96a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Diputadas y Diputados de Santa Fe:</text:p>
      <text:p text:style-name="P9"/>
      <text:p text:style-name="P9"><text:tab/>La Comisión de <text:span text:style-name="T5">Asuntos Comunales</text:span> ha considerado el <text:span text:style-name="T9">P</text:span><text:span text:style-name="T8">royecto de </text:span><text:span text:style-name="T10">Ley </text:span><text:span text:style-name="T11">49426</text:span><text:span text:style-name="T10"> </text:span><text:span text:style-name="T9">CD – DB</text:span><text:span text:style-name="T5"> </text:span>de <text:span text:style-name="T5">l</text:span><text:span text:style-name="T13">a</text:span><text:span text:style-name="T5">s</text:span> diputad<text:span text:style-name="T13">a</text:span><text:span text:style-name="T5">s</text:span> <text:span text:style-name="T13">ORCIANI, BALAGUE, CIANCIO</text:span><text:span text:style-name="T5"> y </text:span><text:span text:style-name="T13">DI STEFANO</text:span><text:span text:style-name="T5">, </text:span><text:bookmark text:name="caratula49296"/><text:span text:style-name="T6">por el cual se dona a la comuna de los </text:span><text:span text:style-name="T7">Q</text:span><text:span text:style-name="T6">uirquinchos, departamento </text:span><text:span text:style-name="T7">C</text:span><text:span text:style-name="T6">aseros, el inmueble de propiedad del </text:span><text:span text:style-name="T7">C</text:span><text:span text:style-name="T6">onsejo de </text:span><text:span text:style-name="T7">E</text:span><text:span text:style-name="T6">ducación de la </text:span><text:span text:style-name="T7">P</text:span><text:span text:style-name="T6">rovincia;</text:span> y, por las razones expuestas en los fundamentos y las que podrá dar el miembro informante, esta Comisión aconseja la aprobación <text:span text:style-name="T4">del </text:span><text:span text:style-name="T20">siguiente</text:span><text:span text:style-name="T4"> texto </text:span><text:span text:style-name="T20">con modificaciones </text:span>que a continuación se transcribe:</text:p>
      <text:p text:style-name="P15"/>
      <text:p text:style-name="P15"/>
      <text:p text:style-name="P15"/>
      <text:p text:style-name="P16"/>
      <text:p text:style-name="P17">LA LEGISLATURA DE LA PROVINCIA DE SANTA FE</text:p>
      <text:p text:style-name="P17">SANCIONA CON FUERZA DE</text:p>
      <text:p text:style-name="P17">LEY:</text:p>
      <text:p text:style-name="P8"/>
      <text:p text:style-name="P13"><text:span text:style-name="T8">ARTÍCULO 1</text:span> - D<text:span text:style-name="T17">ó</text:span>nase a la Comuna de Los Quirquinchos, <text:span text:style-name="T19">d</text:span>epartamento Caseros, el inmueble ubicado en zona rural de esa localidad, de propiedad del Consejo de Educación de Santa Fe. Dicho predio tiene una superficie de 2500 m²<text:span text:style-name="T17">; ubicado en</text:span> Manzana Nº 0000, Parcela Nº 0029; cuyo dominio se encuentra inscripto en el Registro General de Propiedad al T<text:span text:style-name="T17">O</text:span> 0052; F<text:span text:style-name="T17">O</text:span> 00419; Numero 033564, de fecha 10/07/1945. Partida de Impuesto Inmobiliario Nº18-10-00 401143/0003.</text:p>
      <text:p text:style-name="P13"/>
      <text:p text:style-name="P13"><text:span text:style-name="T8">ARTÍCULO 2 -</text:span> La donación <text:span text:style-name="T18">se efectúa</text:span> con el cargo de <text:span text:style-name="T18">que el inmueble</text:span><text:span text:style-name="T17"> <text:s/></text:span><text:span text:style-name="T18">sea destinado a integrarse</text:span><text:span text:style-name="T17"> a un circuito turístico, histórico y cultural junto con Colonia Hansen, Colonia La Catalana, Colonia la Terrazón y Colonia La Flor, <text:s/></text:span><text:span text:style-name="T18">jurisdicciones</text:span><text:span text:style-name="T17"> pertenecientes a la Comuna de Los Quirquinchos, </text:span><text:span text:style-name="T18">según Ordenanza Nº 135/2022 que forma parte integrante de la presente.</text:span></text:p>
      <text:p text:style-name="P13"/>
      <text:p text:style-name="P13"><text:span text:style-name="T8">ARTÍCULO 3 -</text:span> Las erogaciones que demande la presente ley estarán a cargo <text:span text:style-name="T18">de la Comuna de Los Quirquinchos, </text:span><text:span text:style-name="T19">departamento Caseros.</text:span></text:p>
      <text:p text:style-name="P13"><text:soft-page-break/></text:p>
      <text:p text:style-name="P13"><text:span text:style-name="T8">ARTÍCULO </text:span><text:span text:style-name="T12">4</text:span><text:span text:style-name="T8"> -</text:span> Comuníquese al Poder Ejecutivo.</text:p>
      <text:p text:style-name="P11"/>
      <text:p text:style-name="P12">Sala de la Comisión, <text:span text:style-name="T15">26</text:span><text:span text:style-name="T14"> de Octubre </text:span><text:span text:style-name="T5">2022.</text:span></text:p>
      <text:p text:style-name="P14"/>
      <text:p text:style-name="P18">FIRMANTES : ORCIANI – <text:span text:style-name="T16">REAL -</text:span> SOLA - LENCI - PINOTT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0fd31" officeooo:paragraph-rsid="0070fd3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1c416" officeooo:paragraph-rsid="0071c416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09:46:03.120705652</meta:creation-date>
    <meta:editing-duration>PT32M15S</meta:editing-duration>
    <meta:editing-cycles>13</meta:editing-cycles>
    <meta:generator>LibreOffice/7.3.5.2$Linux_X86_64 LibreOffice_project/30$Build-2</meta:generator>
    <dc:title>3- Sin modificaciones</dc:title>
    <dc:date>2022-10-27T12:03:10.331864797</dc:date>
    <meta:print-date>2022-10-27T12:01:03.233584641</meta:print-date>
    <meta:document-statistic meta:table-count="0" meta:image-count="1" meta:object-count="0" meta:page-count="2" meta:paragraph-count="17" meta:word-count="364" meta:character-count="2215" meta:non-whitespace-character-count="1863"/>
  </office:meta>
</office:document-meta>
</file>